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.0835in" loext:contextual-spacing="false" fo:line-height="100%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berto Cuenca Serrano – Partido Popular</text:span></text:p>
      <text:p text:style-name="Standard"><text:span text:style-name="T2">Formación:</text:span></text:p>
      <text:list xml:id="list2258210092" text:style-name="WWNum1">
        <text:list-item>
          <text:p text:style-name="P1"><text:span text:style-name="T3">Diplomado en Magisterio por la Universidad Complutense de Madrid, (1993-1997).</text:span></text:p>
        </text:list-item>
        <text:list-item>
          <text:p text:style-name="P3"><text:span text:style-name="T3">TAFAD (Técnico en actividades físicas y animación deportiva) Ciudad Escolar, (Madrid) 1991.</text:span></text:p>
        </text:list-item>
      </text:list>
      <text:p text:style-name="Standard"><text:span text:style-name="T2">Experiencia Laboral:</text:span></text:p>
      <text:list xml:id="list3941720042" text:style-name="WWNum2">
        <text:list-item>
          <text:p text:style-name="P2"><text:span text:style-name="T3">1995-1997 – Autónomo.</text:span></text:p>
        </text:list-item>
        <text:list-item>
          <text:p text:style-name="P2"><text:span text:style-name="T3">2000-2001 – Monitor Deportivo en Espiral, Grupo de Gestión y Formación S.L.</text:span></text:p>
        </text:list-item>
        <text:list-item>
          <text:p text:style-name="P2"><text:span text:style-name="T3">2001-2005 – Educador social en Asociación Semilla para la integración.</text:span></text:p>
        </text:list-item>
        <text:list-item>
          <text:p text:style-name="P2"><text:span text:style-name="T3">2005-2008 – Educador social en Sercal Agrupación Deportiva.</text:span></text:p>
        </text:list-item>
        <text:list-item>
          <text:p text:style-name="P2"><text:span text:style-name="T3">2005-2019 – Comercial y Logística en Distribuciones Ferán S.A.</text:span></text:p>
        </text:list-item>
        <text:list-item>
          <text:p text:style-name="P2"><text:span text:style-name="T3">2019-2024 – Concejal delegado de Educación, Infancia, Juventud, Empleo, Formación y Cultura en el Ayuntamiento de Humanes de Madrid.</text:span></text:p>
        </text:list-item>
        <text:list-item>
          <text:p text:style-name="P4"><text:span text:style-name="T3">2025-Actualidad – Concejal Delegado de Administración, Industria, Contratación, y Relaciones Institucionales en el Ayuntamiento de Humanes de Madrid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11" meta:character-count="816" meta:non-whitespace-character-count="718"/>
    <meta:generator>LibreOfficeDev/6.0.5.2$Linux_X86_64 LibreOffice_project/</meta:generator>
  </office:meta>
</office:document-meta>
</file>